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8005 CD – Vida y Familia </text:span><text:span text:style-name="T3">de los señores diputados Armas Belavi y Mayoráz, por el cual se solicita disponga informar el relevamiento y/o estadística actual de prevalencia de esclerosis múltiple en la Provincia; y, por las razones expuestas en los fundamentos y las que podrá dar el miembro informante,</text:span><text:span text:style-name="T5"> </text:span><text:span text:style-name="T6">esta Comisión aconseja la aprobación del siguiente texto con modificaciones:</text:span></text:p>
      <text:p text:style-name="P7"/>
      <text:p text:style-name="P7"><text:s/>PROYECTO DE COMUNICACIÓN</text:p>
      <text:p text:style-name="P10"><text:span text:style-name="T3">La Cámara de Diputados de la Provincia vería con agrado que el Poder Ejecutivo, por intermedio del organismo que corresponda, en relación con la </text:span><text:span text:style-name="T7">E</text:span><text:span text:style-name="T3">sclerosis </text:span><text:span text:style-name="T7">M</text:span><text:span text:style-name="T3">últiple, informe lo siguiente:</text:span></text:p>
      <text:list xml:id="list1714571713" text:style-name="WWNum1">
        <text:list-item>
          <text:p text:style-name="P13">relevamiento o estadística actual de prevalencia en la Provincia;</text:p>
        </text:list-item>
        <text:list-item>
          <text:p text:style-name="P13">cobertura brindada por Instituto Autárquico provincial de Obra Social (I.A.P.O.S.) para su tratamiento; y,</text:p>
        </text:list-item>
        <text:list-item>
          <text:p text:style-name="P13">programas existentes para su diagnóstico, tratamiento y otras prácticas que pudiere requerir la enfermedad.</text:p>
        </text:list-item>
      </text:list>
      <text:p text:style-name="P11"/>
      <text:p text:style-name="P12">Sala de la Comisión en Zoom, 28 de setiembre de 2022.</text:p>
      <text:p text:style-name="P12">Firmantes: CIANCIO – BALAGUÉ – CORGNIALI – HYNES - OLIVERA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3:33.426953430</dc:date>
    <meta:editing-duration>PT55S</meta:editing-duration>
    <meta:editing-cycles>2</meta:editing-cycles>
    <meta:document-statistic meta:table-count="1" meta:image-count="1" meta:object-count="0" meta:page-count="1" meta:paragraph-count="12" meta:word-count="211" meta:character-count="1381" meta:non-whitespace-character-count="1177"/>
  </office:meta>
</office:document-meta>
</file>